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A6A6A6" fo:border-left="none" fo:border-right="2pt solid #A6A6A6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A6A6A6" fo:border-bottom="none" fo:border-left="2pt solid #A6A6A6" fo:border-right="thin solid #A6A6A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A6A6A6" fo:border-bottom="none" fo:border-left="thin solid #A6A6A6" fo:border-right="thin solid #A6A6A6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A6A6A6" fo:border-bottom="none" fo:border-left="thin solid #A6A6A6" fo:border-right="2pt solid #A6A6A6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A6A6A6" style:vertical-align="top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6A6A6" fo:border-bottom="thin solid #A6A6A6" fo:border-left="thin solid #A6A6A6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6A6A6" fo:border-bottom="thin solid #A6A6A6" fo:border-left="2pt solid #A6A6A6" fo:border-right="thin solid #A6A6A6" style:vertical-align="top" fo:wrap-option="wrap" fo:background-color="#E2EFDA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top" fo:wrap-option="wrap" fo:background-color="#E2EFDA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6A6A6" style:vertical-align="automatic" fo:wrap-option="wrap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6A6A6" fo:border-bottom="thin solid #A6A6A6" fo:border-left="thin solid #A6A6A6" fo:border-right="2pt solid #A6A6A6" style:vertical-align="top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6A6A6" fo:border-bottom="thin solid #A6A6A6" fo:border-left="none" fo:border-right="thin solid #A6A6A6" style:vertical-align="automatic" fo:wrap-option="wrap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6A6A6" fo:border-bottom="thin solid #A6A6A6" fo:border-left="none" fo:border-right="thin solid #A6A6A6" style:vertical-align="top" fo:wrap-option="wrap" fo:background-color="#E2EFDA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A6A6A6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A6A6A6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solid #A6A6A6" fo:border-bottom="thin solid #A6A6A6" fo:border-left="2pt solid #A6A6A6" fo:border-right="thin solid #A6A6A6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33">
      <style:table-cell-properties fo:border="thin solid #A6A6A6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33">
      <style:table-cell-properties fo:border="thin solid #A6A6A6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A6A6A6" fo:border-bottom="thin solid #A6A6A6" fo:border-left="thin solid #A6A6A6" fo:border-right="2pt solid #A6A6A6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A6A6A6" fo:border-bottom="thin solid #A6A6A6" fo:border-left="none" fo:border-right="thin solid #A6A6A6" style:vertical-align="top" fo:wrap-option="wrap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A6A6A6" style:vertical-align="top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A6A6A6" style:vertical-align="top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A6A6A6" style:vertical-align="top" fo:wrap-option="wrap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A6A6A6" fo:border-bottom="thin solid #A6A6A6" fo:border-left="thin solid #A6A6A6" fo:border-right="none" style:vertical-align="top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solid #A6A6A6" fo:border-bottom="thin solid #A6A6A6" fo:border-left="2pt solid #A6A6A6" fo:border-right="thin solid #A6A6A6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33">
      <style:table-cell-properties fo:border="thin solid #A6A6A6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solid #A6A6A6" fo:border-bottom="thin solid #A6A6A6" fo:border-left="thin solid #A6A6A6" fo:border-right="2pt solid #A6A6A6" style:vertical-align="middle" fo:wrap-option="wrap" fo:background-color="#D9D9D9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A6A6A6" fo:border-bottom="thin solid #A6A6A6" fo:border-left="none" fo:border-right="thin solid #A6A6A6" style:vertical-align="top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A6A6A6" style:vertical-align="top" fo:wrap-option="wrap" fo:background-color="#D9D9D9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A6A6A6" style:vertical-align="top" fo:wrap-option="wrap" fo:background-color="#D9D9D9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A6A6A6" fo:border-bottom="thin solid #A6A6A6" fo:border-left="thin solid #A6A6A6" fo:border-right="none" style:vertical-align="top" fo:wrap-option="wrap" fo:background-color="#D9D9D9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thin solid #A6A6A6" fo:border-bottom="2pt solid #A6A6A6" fo:border-left="2pt solid #A6A6A6" fo:border-right="thin solid #A6A6A6" style:vertical-align="middle" fo:wrap-option="wrap" fo:background-color="#D9D9D9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thin solid #A6A6A6" fo:border-bottom="2pt solid #A6A6A6" fo:border-left="2pt solid #A6A6A6" fo:border-right="thin solid #A6A6A6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thin solid #A6A6A6" fo:border-bottom="2pt solid #A6A6A6" fo:border-left="thin solid #A6A6A6" fo:border-right="2pt solid #A6A6A6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thin solid #A6A6A6" fo:border-left="none" fo:border-right="thin solid #A6A6A6" style:vertical-align="top" fo:wrap-option="wrap" fo:background-color="#D9D9D9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2pt solid #A6A6A6" fo:border-bottom="thin solid #A6A6A6" fo:border-left="2pt solid #A6A6A6" fo:border-right="2pt solid #A6A6A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4035416666667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stust/Downloads/「社團預定活動及申請經費補助表」(範本).xlsx'#.#REF!])" table:base-cell-address="工作表1.E4">
          <table:help-message table:display="true">
            <text:p>請點三角形，選擇</text:p>
          </table:help-message>
          <table:error-message table:display="true">
            <text:p>非補助優先項目，請點選其他並於活動內容說明</text:p>
          </table:error-message>
        </table:content-validation>
        <table:content-validation table:name="val2" table:condition="of:cell-content-is-in-list(['file:///C:/Users/stust/Downloads/「社團預定活動及申請經費補助表」(範本).xlsx'#.#REF!])" table:base-cell-address="工作表1.D4" table:allow-empty-cell="false">
          <table:help-message table:display="true">
            <text:p>請點三角形，選擇</text:p>
          </table:help-message>
          <table:error-message table:display="true">
            <text:p>非優先補助項目, 請點選其他, 於活動內容說明, 若預算不足, 不予補助</text:p>
          </table:error-message>
        </table:content-validation>
        <table:content-validation table:name="val3" table:condition="of:cell-content-is-in-list(['file:///D:/學務處/事務管理-含經費申請%20%20設備%26器材%26場地借用(表格及流程)/附件表格修正中/A-1%20d.01社團預定活動及申請經費補助表109.10.30.xlsx'#'資料表(勿刪除)'.#REF!])" table:base-cell-address="工作表1.E7" table:allow-empty-cell="false">
          <table:help-message table:display="true">
            <text:p>請點三角形，選擇</text:p>
          </table:help-message>
          <table:error-message table:display="true"/>
        </table:content-validation>
        <table:content-validation table:name="val4">
          <table:help-message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3" table:number-rows-spanned="1" table:content-validation-name="val4" table:style-name="ce2">
            <text:p>南臺科技大學<text:s text:c="7"/><text:span text:style-name="T2">學年度第 <text:s text:c="3"/>學期</text:span><text:span text:style-name="T3"><text:s text:c="2"/>預定活動及申請經費補助表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3">
            <text:p>社團名稱:<text:s text:c="16"/></text:p>
          </table:table-cell>
          <table:covered-table-cell table:number-columns-repeated="2"/>
          <table:table-cell table:style-name="ce4"/>
          <table:table-cell table:number-columns-spanned="3" table:number-rows-spanned="1" table:style-name="ce6"/>
          <table:covered-table-cell table:number-columns-repeated="2"/>
          <table:table-cell office:value-type="string" table:number-columns-spanned="5" table:number-rows-spanned="1" table:style-name="ce58">
            <text:p>申請補助來源規劃</text:p>
            <text:p/>
          </table:table-cell>
          <table:covered-table-cell table:number-columns-repeated="4"/>
          <table:table-cell office:value-type="string" table:content-validation-name="val4" table:style-name="ce10">
            <text:p>*請點選插入→頁首及頁尾，於頁尾處填寫填表人及連絡電話</text:p>
          </table:table-cell>
          <table:table-cell table:style-name="ce11"/>
          <table:table-cell table:number-columns-repeated="16370"/>
        </table:table-row>
        <table:table-row table:style-name="ro3">
          <table:table-cell table:style-name="ce12"/>
          <table:table-cell office:value-type="string" table:content-validation-name="val4" table:style-name="ce13">
            <text:p>活動日(起)</text:p>
          </table:table-cell>
          <table:table-cell office:value-type="string" table:content-validation-name="val4" table:style-name="ce13">
            <text:p>活動日(迄)</text:p>
          </table:table-cell>
          <table:table-cell office:value-type="string" table:style-name="ce14">
            <text:p>活動類別</text:p>
          </table:table-cell>
          <table:table-cell office:value-type="string" table:content-validation-name="val4" table:style-name="ce14">
            <text:p>規模</text:p>
          </table:table-cell>
          <table:table-cell office:value-type="string" table:style-name="ce15">
            <text:p>活動內容</text:p>
            <text:p>(請簡略說明活動辦理方式，內容)</text:p>
          </table:table-cell>
          <table:table-cell office:value-type="string" table:style-name="ce15">
            <text:p>活動名稱</text:p>
          </table:table-cell>
          <table:table-cell office:value-type="string" table:style-name="ce16">
            <text:p>系會/社團自籌(A)</text:p>
          </table:table-cell>
          <table:table-cell office:value-type="string" table:style-name="ce17">
            <text:p>學生會補助金(B)</text:p>
          </table:table-cell>
          <table:table-cell office:value-type="string" table:style-name="ce17">
            <text:p>其他(請敘明經費來源)(C)</text:p>
          </table:table-cell>
          <table:table-cell office:value-type="string" table:style-name="ce18">
            <text:p>學輔補助(D)</text:p>
          </table:table-cell>
          <table:table-cell office:value-type="string" table:style-name="ce19">
            <text:p>總計A+B+C+D</text:p>
          </table:table-cell>
          <table:table-cell office:value-type="string" table:style-name="ce20">
            <text:p>學輔補助(D) <text:s text:c="2"/>補助經費說明</text:p>
          </table:table-cell>
          <table:table-cell office:value-type="string" table:style-name="ce21">
            <text:p><text:span text:style-name="T6">(A)、(B)、(C) 補助來源 <text:s/>經費說明</text:span></text:p>
            <text:p>(名稱、規格、數量、單價、總額需標示清楚)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date" office:date-value="2021-03-09T00:00:00" table:content-validation-name="val4" table:style-name="ce23">
            <text:p>3月9日</text:p>
          </table:table-cell>
          <table:table-cell office:value-type="date" office:date-value="2021-03-09T00:00:00" table:content-validation-name="val4" table:style-name="ce23">
            <text:p>3月9日</text:p>
          </table:table-cell>
          <table:table-cell office:value-type="string" table:content-validation-name="val2" table:style-name="ce24">
            <text:p>培訓講座/研習</text:p>
          </table:table-cell>
          <table:table-cell office:value-type="string" table:content-validation-name="val1" table:style-name="ce25">
            <text:p>跨校</text:p>
          </table:table-cell>
          <table:table-cell office:value-type="string" table:style-name="ce26">
            <text:p>跨校研習會，透過跨校聯合參加研習會活動，增進各校社團間的認識及新進社員對社團的了解，並且進行表演活動。</text:p>
          </table:table-cell>
          <table:table-cell office:value-type="string" table:style-name="ce27">
            <text:p>魔術聯合迎新交流研習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350" table:style-name="ce30">
            <text:p><text:s/>15,350<text:s/></text:p>
          </table:table-cell>
          <table:table-cell office:value-type="float" office:value="15350" table:formula="of:=[.H4]+[.I4]+[.J4]+[.K4]" table:style-name="ce31">
            <text:p><text:s/>15,350<text:s/></text:p>
          </table:table-cell>
          <table:table-cell office:value-type="string" table:style-name="ce32">
            <text:p>膳食費:8000(80元*100人)元<text:s text:c="6"/></text:p>
            <text:p>印刷費:1200(A1宣傳海報200元*6張)元、150(宣傳單1元*150張)元<text:s text:c="47"/></text:p>
            <text:p>租賃費:5000(演出道具刺棍箱5000元*1台)元<text:s text:c="28"/></text:p>
            <text:p>材料費:500(演出耗材500元*1式)元、</text:p>
            <text:p>雜項耗材:500(垃圾袋、紙杯、筆、膠帶、衛生紙等500元*1式)元</text:p>
          </table:table-cell>
          <table:table-cell table:style-name="ce33"/>
          <table:table-cell table:number-columns-repeated="16370"/>
        </table:table-row>
        <table:table-row table:style-name="ro3">
          <table:table-cell table:style-name="ce22"/>
          <table:table-cell office:value-type="date" office:date-value="2020-03-27T00:00:00" table:content-validation-name="val4" table:style-name="ce23">
            <text:p>3月27日</text:p>
          </table:table-cell>
          <table:table-cell office:value-type="date" office:date-value="2020-03-27T00:00:00" table:content-validation-name="val4" table:style-name="ce23">
            <text:p>3月27日</text:p>
          </table:table-cell>
          <table:table-cell office:value-type="string" table:content-validation-name="val2" table:style-name="ce24">
            <text:p>社會關懷服務</text:p>
          </table:table-cell>
          <table:table-cell office:value-type="string" table:content-validation-name="val1" table:style-name="ce25">
            <text:p>跨校</text:p>
          </table:table-cell>
          <table:table-cell office:value-type="string" table:style-name="ce26">
            <text:p>跨校魔術社淨灘活動，邀請各校魔術社一起淨灘增進各校社團間的認識並一同愛護環境。</text:p>
          </table:table-cell>
          <table:table-cell office:value-type="string" table:style-name="ce27">
            <text:p>魔術社春季護海淨灘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650" table:style-name="ce30">
            <text:p><text:s/>6,650<text:s/></text:p>
          </table:table-cell>
          <table:table-cell office:value-type="float" office:value="6650" table:formula="of:=[.H5]+[.I5]+[.J5]+[.K5]" table:style-name="ce31">
            <text:p><text:s/>6,650<text:s/></text:p>
          </table:table-cell>
          <table:table-cell office:value-type="string" table:style-name="ce32">
            <text:p>膳食費:2400(80元*30人)元<text:s text:c="8"/></text:p>
            <text:p>印刷費:400(A1宣傳海報200元*2張)元<text:s text:c="42"/></text:p>
            <text:p>材料費:2700(長夾90元*30支)元、垃圾袋100(垃圾袋100元*1袋)元<text:s text:c="46"/></text:p>
            <text:p>保險費:1050(35元*30人)元</text:p>
          </table:table-cell>
          <table:table-cell table:style-name="ce33"/>
          <table:table-cell table:number-columns-repeated="16370"/>
        </table:table-row>
        <table:table-row table:style-name="ro5">
          <table:table-cell table:style-name="ce22"/>
          <table:table-cell table:content-validation-name="val4" table:style-name="ce34"/>
          <table:table-cell table:content-validation-name="val4" table:style-name="ce34"/>
          <table:table-cell office:value-type="string" table:content-validation-name="val2" table:style-name="ce35">
            <text:p>其他(請於活動內容中說明)</text:p>
          </table:table-cell>
          <table:table-cell table:content-validation-name="val1" table:style-name="ce36"/>
          <table:table-cell table:style-name="ce37"/>
          <table:table-cell table:style-name="ce27"/>
          <table:table-cell table:style-name="ce38"/>
          <table:table-cell table:number-columns-repeated="3" table:style-name="ce39"/>
          <table:table-cell office:value-type="float" office:value="0" table:formula="of:=[.H6]+[.I6]+[.J6]+[.K6]" table:style-name="ce40">
            <text:p><text:s/>-<text:s/></text:p>
          </table:table-cell>
          <table:table-cell table:number-columns-repeated="2" table:style-name="ce41"/>
          <table:table-cell table:number-columns-repeated="16370"/>
        </table:table-row>
        <table:table-row table:style-name="ro6">
          <table:table-cell table:style-name="ce22"/>
          <table:table-cell table:content-validation-name="val4" table:style-name="ce34"/>
          <table:table-cell table:content-validation-name="val4" table:style-name="ce42"/>
          <table:table-cell table:style-name="ce42"/>
          <table:table-cell table:content-validation-name="val3" table:style-name="ce43"/>
          <table:table-cell table:style-name="ce44"/>
          <table:table-cell office:value-type="string" table:style-name="ce45">
            <text:p>合計</text:p>
          </table:table-cell>
          <table:table-cell office:value-type="float" office:value="0" table:formula="of:=SUM([.H4:.H6])" table:style-name="ce46">
            <text:p><text:s/>-<text:s/></text:p>
          </table:table-cell>
          <table:table-cell office:value-type="float" office:value="0" table:formula="of:=SUM([.I4:.I6])" table:style-name="ce46">
            <text:p><text:s/>-<text:s/></text:p>
          </table:table-cell>
          <table:table-cell office:value-type="float" office:value="0" table:formula="of:=SUM([.J4:.J6])" table:style-name="ce46">
            <text:p><text:s/>-<text:s/></text:p>
          </table:table-cell>
          <table:table-cell office:value-type="float" office:value="22000" table:formula="of:=SUM([.K4:.K6])" table:style-name="ce47">
            <text:p><text:s/>22,000<text:s/></text:p>
          </table:table-cell>
          <table:table-cell office:value-type="float" office:value="22000" table:formula="of:=[.H7]+[.I7]+[.J7]+[.K7]" table:style-name="ce48">
            <text:p><text:s/>22,000<text:s/></text:p>
          </table:table-cell>
          <table:table-cell table:number-columns-repeated="2" table:style-name="ce49"/>
          <table:table-cell table:number-columns-repeated="16370"/>
        </table:table-row>
        <table:table-row table:style-name="ro2">
          <table:table-cell table:style-name="ce22"/>
          <table:table-cell office:value-type="string" table:style-name="ce22">
            <text:p>註：以符合社團/系學會發展宗旨之具培訓性質活動或主題式活動為宜，請於活動內容具體說明，請勿以茶會或聚餐等以吃喝為主題規劃活動</text:p>
          </table:table-cell>
          <table:table-cell table:content-validation-name="val4" table:style-name="ce50"/>
          <table:table-cell table:style-name="ce51"/>
          <table:table-cell table:content-validation-name="val4" table:style-name="ce52"/>
          <table:table-cell table:content-validation-name="val4" table:style-name="ce52"/>
          <table:table-cell table:style-name="ce52"/>
          <table:table-cell table:number-columns-repeated="5" table:style-name="ce50"/>
          <table:table-cell table:number-columns-repeated="2" table:style-name="ce5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54">
            <text:p>類型</text:p>
          </table:table-cell>
          <table:table-cell office:value-type="string" table:style-name="ce54">
            <text:p>規模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5">
            <text:p>幹部訓練</text:p>
          </table:table-cell>
          <table:table-cell office:value-type="string" table:style-name="ce55">
            <text:p>社(系)內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6">
            <text:p>幹部會議(優先補助)</text:p>
          </table:table-cell>
          <table:table-cell office:value-type="string" table:style-name="ce56">
            <text:p>跨社(系)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6">
            <text:p>評鑑</text:p>
          </table:table-cell>
          <table:table-cell office:value-type="string" table:style-name="ce56">
            <text:p>全校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6">
            <text:p>成果展演</text:p>
          </table:table-cell>
          <table:table-cell office:value-type="string" table:style-name="ce56">
            <text:p>跨校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6">
            <text:p>創意競賽</text:p>
          </table:table-cell>
          <table:table-cell office:value-type="string" table:style-name="ce56">
            <text:p>全國性</text:p>
          </table:table-cell>
          <table:table-cell table:number-columns-repeated="16379" table:style-name="ce1"/>
        </table:table-row>
        <table:table-row table:style-name="ro2">
          <table:table-cell table:number-columns-repeated="3"/>
          <table:table-cell office:value-type="string" table:style-name="ce56">
            <text:p>影音講座(優先補助)</text:p>
          </table:table-cell>
          <table:table-cell office:value-type="string" table:style-name="ce56">
            <text:p>社服機構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6">
            <text:p>藝文講座</text:p>
          </table:table-cell>
          <table:table-cell office:value-type="string" table:style-name="ce56">
            <text:p>社區服務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6">
            <text:p>社會關懷服務</text:p>
          </table:table-cell>
          <table:table-cell office:value-type="string" table:style-name="ce56">
            <text:p>帶動中小學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6">
            <text:p>節慶活動</text:p>
          </table:table-cell>
          <table:table-cell office:value-type="string" table:style-name="ce56">
            <text:p>社區打掃/淨灘/山-校外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6">
            <text:p>培訓講習/研習</text:p>
          </table:table-cell>
          <table:table-cell office:value-type="string" table:style-name="ce56">
            <text:p>其他(請於活動內容中說明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6">
            <text:p>經驗傳承</text:p>
          </table:table-cell>
          <table:table-cell table:style-name="ce56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6">
            <text:p>聯誼活動</text:p>
          </table:table-cell>
          <table:table-cell table:style-name="ce56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57">
            <text:p>其他(請於活動內容中說明)</text:p>
          </table:table-cell>
          <table:table-cell table:style-name="ce57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D:/學務處/事務管理-含經費申請%20%20設備&amp;器材&amp;場地借用(表格及流程)/附件表格修正中/A-1%20d.01社團預定活動及申請經費補助表109.10.30.xlsx'#資料表(勿刪除)" table:style-name="ta3">
        <table:table-source xlink:href="file:///D:/學務處/事務管理-含經費申請%20%20設備&amp;器材&amp;場地借用(表格及流程)/附件表格修正中/A-1%20d.01社團預定活動及申請經費補助表109.10.30.xlsx" table:table-name="資料表(勿刪除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tust</meta:initial-creator>
    <dc:creator>stust</dc:creator>
    <meta:creation-date>2022-08-10T01:38:46Z</meta:creation-date>
    <dc:date>2022-08-10T01:54:35Z</dc:date>
  </office:meta>
</office:document-meta>
</file>